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RTIE <text:s text:c="3"/>du Dimanche 2 Octobre au pont en S <text:s text:c="2"/>sous-bois secs <text:s/>temps doux 15°</text:p>
      <text:p text:style-name="P1"><text:span text:style-name="T1">Stereum hirsutum <text:s text:c="47"/>Amanita citrina var alba</text:span></text:p>
      <text:p text:style-name="Standard"><text:span text:style-name="T1">Marasmius ramealis <text:s text:c="43"/>Amanita fulva</text:span></text:p>
      <text:p text:style-name="Standard">Mycena galericulata <text:s text:c="21"/><text:tab/> <text:s text:c="8"/>Agaricus essettei</text:p>
      <text:p text:style-name="Standard">Mycena leptocephala<text:tab/><text:tab/><text:tab/> <text:s text:c="8"/>Megacollybia platyphylla</text:p>
      <text:p text:style-name="Standard">Gymnopus peronatus<text:tab/><text:tab/><text:tab/> <text:s text:c="9"/>Hymenopellis radicata</text:p>
      <text:p text:style-name="Standard">Gymnopus fusipes<text:tab/><text:tab/><text:tab/> <text:s text:c="9"/>Hebeloma crustuliniforme</text:p>
      <text:p text:style-name="Standard">Trametes versicolor<text:tab/><text:tab/><text:tab/> <text:s text:c="8"/>Psathyrella piluliformis</text:p>
      <text:p text:style-name="Standard">Trametes gibbosa<text:tab/><text:tab/><text:tab/> <text:s text:c="9"/>Xerocomus subtomentosus<text:tab/> </text:p>
      <text:p text:style-name="Standard">Oligoporus tephroleucus<text:tab/><text:tab/> <text:s text:c="9"/>Imleria badia</text:p>
      <text:p text:style-name="Standard">Pluteus cervinus<text:tab/><text:tab/> <text:s text:c="22"/>Hygrophoropsis aurantiaca</text:p>
      <text:p text:style-name="Standard">Hypholoma fasciculare</text:p>
      <text:p text:style-name="Standard">Hypholoma sublateritium</text:p>
      <text:p text:style-name="Standard">Galerina marginata</text:p>
      <text:p text:style-name="Standard">Bulgaria inquinans</text:p>
      <text:p text:style-name="Standard">Dacrymyces stillatus</text:p>
      <text:p text:style-name="Standard">Gymnopus erythropus</text:p>
      <text:p text:style-name="Standard">Clitocybe odora</text:p>
      <text:p text:style-name="Standard">Infundibulicybe gibba <text:s/>(plus facile à écrire qu’à prononcer)</text:p>
      <text:p text:style-name="Standard">Clitopilus prunulus</text:p>
      <text:p text:style-name="Standard">Lactarius chrysorrheus</text:p>
      <text:p text:style-name="Standard">Lactarius quietus</text:p>
      <text:p text:style-name="Standard">Russula lepida</text:p>
      <text:p text:style-name="Standard">Russula densifolia</text:p>
      <text:p text:style-name="Standard">Russula atropurpurea</text:p>
      <text:p text:style-name="Standard">Amanita citrina</text:p>
      <text:p text:style-name="Standard">Amanita rubescens</text:p>
      <text:p text:style-name="Standard">Amanita phalloîdes <text:s text:c="24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</meta:initial-creator>
    <dc:creator>Annie</dc:creator>
    <meta:editing-cycles>2</meta:editing-cycles>
    <meta:creation-date>2022-10-02T14:00:00</meta:creation-date>
    <dc:date>2022-10-02T14:00:00</dc:date>
    <meta:editing-duration>PT5S</meta:editing-duration>
    <meta:generator>OpenOffice/4.1.13$Win32 OpenOffice.org_project/4113m1$Build-9810</meta:generator>
    <meta:document-statistic meta:table-count="0" meta:image-count="0" meta:object-count="0" meta:page-count="2" meta:paragraph-count="28" meta:word-count="96" meta:character-count="10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